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8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7" calcext:value-type="float">
            <text:p>1.97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79" calcext:value-type="float">
            <text:p>1.79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3" calcext:value-type="float">
            <text:p>1.83</text:p>
          </table:table-cell>
          <table:table-cell table:style-name="ce15" office:value-type="float" office:value="1.77" calcext:value-type="float">
            <text:p>1.77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63" calcext:value-type="float">
            <text:p>2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" calcext:value-type="float">
            <text:p>1.9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63" calcext:value-type="float">
            <text:p>2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4" calcext:value-type="float">
            <text:p>2.04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3" calcext:value-type="float">
            <text:p>2.03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7" calcext:value-type="float">
            <text:p>1.97</text:p>
          </table:table-cell>
          <table:table-cell table:style-name="ce15" office:value-type="float" office:value="1.81" calcext:value-type="float">
            <text:p>1.81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77" calcext:value-type="float">
            <text:p>1.77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.98" calcext:value-type="float">
            <text:p>1.98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6" calcext:value-type="float">
            <text:p>1.96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05" calcext:value-type="float">
            <text:p>2.05</text:p>
          </table:table-cell>
          <table:table-cell table:style-name="ce15" office:value-type="float" office:value="1.91" calcext:value-type="float">
            <text:p>1.91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06" calcext:value-type="float">
            <text:p>2.06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9" calcext:value-type="float">
            <text:p>2.09</text:p>
          </table:table-cell>
          <table:table-cell table:style-name="ce15" office:value-type="float" office:value="1.92" calcext:value-type="float">
            <text:p>1.92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4" calcext:value-type="float">
            <text:p>2.14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01" calcext:value-type="float">
            <text:p>2.01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4" calcext:value-type="float">
            <text:p>1.94</text:p>
          </table:table-cell>
          <table:table-cell table:style-name="ce15" office:value-type="float" office:value="1.77" calcext:value-type="float">
            <text:p>1.77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07" calcext:value-type="float">
            <text:p>2.07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2" calcext:value-type="float">
            <text:p>1.82</text:p>
          </table:table-cell>
          <table:table-cell table:style-name="ce15" office:value-type="float" office:value="1.74" calcext:value-type="float">
            <text:p>1.74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81" calcext:value-type="float">
            <text:p>1.81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5" calcext:value-type="float">
            <text:p>1.85</text:p>
          </table:table-cell>
          <table:table-cell table:style-name="ce15" office:value-type="float" office:value="1.81" calcext:value-type="float">
            <text:p>1.81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table:number-columns-repeated="2"/>
          <table:table-cell table:style-name="ce20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4" table:number-rows-spanned="1"/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9-01-09T10:26:53</dc:date>
    <meta:print-date>2008-03-17T15:56:52</meta:print-date>
    <meta:document-statistic meta:table-count="1" meta:cell-count="134" meta:object-count="0"/>
    <meta:generator>NDC_ODF_Application_Tools/1.0.3$Windows_X86_64 LibreOffice_project/8ad3e16aadc5e73175a2d44b1abec8638aa18880</meta:generator>
  </office:meta>
</office:document-meta>
</file>